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Calibri,Bold" svg:font-family="'Calibri,Bold'"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Calibri2" svg:font-family="Calibri" style:font-family-generic="system" style:font-pitch="variable"/>
    <style:font-face style:name="Calibri,Bold1" svg:font-family="'Calibri,Bold'"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983cm" fo:margin-left="-0.191cm" fo:margin-top="0cm" fo:margin-bottom="0cm" table:align="left" style:writing-mode="lr-tb"/>
    </style:style>
    <style:style style:name="Tabella1.A" style:family="table-column">
      <style:table-column-properties style:column-width="8.491cm"/>
    </style:style>
    <style:style style:name="Tabella1.B" style:family="table-column">
      <style:table-column-properties style:column-width="8.49cm"/>
    </style:style>
    <style:style style:name="Tabella1.1" style:family="table-row">
      <style:table-row-properties style:keep-together="true" fo:keep-together="auto"/>
    </style:style>
    <style:style style:name="Tabella1.A1" style:family="table-cell">
      <style:table-cell-properties fo:padding-left="0.191cm" fo:padding-right="0.191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margin-left="0.31cm" fo:margin-right="0cm" fo:margin-top="0cm" fo:margin-bottom="0cm" fo:line-height="100%" fo:text-align="justify" style:justify-single-word="false" fo:text-indent="0cm" style:auto-text-indent="false"/>
    </style:style>
    <style:style style:name="P4" style:family="paragraph" style:parent-style-name="Standard">
      <style:paragraph-properties fo:margin-top="0cm" fo:margin-bottom="0cm" fo:line-height="100%" fo:text-align="center" style:justify-single-word="false"/>
    </style:style>
    <style:style style:name="P5" style:family="paragraph" style:parent-style-name="Standard">
      <style:paragraph-properties fo:margin-top="0cm" fo:margin-bottom="0cm" fo:line-height="100%" fo:text-align="justify" style:justify-single-word="false"/>
    </style:style>
    <style:style style:name="P6" style:family="paragraph" style:parent-style-name="Standard">
      <style:paragraph-properties fo:margin-top="0cm" fo:margin-bottom="0cm" fo:line-height="100%" fo:text-align="center" style:justify-single-word="false"/>
      <style:text-properties fo:font-weight="bold" fo:background-color="#ffff00" style:font-weight-asian="bold"/>
    </style:style>
    <style:style style:name="P7" style:family="paragraph" style:parent-style-name="Standard" style:master-page-name="Standard">
      <style:paragraph-properties style:page-number="auto"/>
    </style:style>
    <style:style style:name="P8" style:family="paragraph" style:parent-style-name="List_20_Paragraph">
      <style:paragraph-properties fo:margin-left="0.31cm" fo:margin-right="0cm" fo:margin-top="0cm" fo:margin-bottom="0cm" fo:line-height="100%" fo:text-align="justify" style:justify-single-word="false" fo:text-indent="0cm" style:auto-text-indent="false"/>
    </style:style>
    <style:style style:name="P9" style:family="paragraph" style:parent-style-name="List_20_Paragraph" style:list-style-name="WWNum2">
      <style:paragraph-properties fo:margin-left="0.31cm" fo:margin-right="0cm" fo:margin-top="0cm" fo:margin-bottom="0cm" fo:line-height="100%" fo:text-align="justify" style:justify-single-word="false" fo:text-indent="0cm" style:auto-text-indent="false"/>
    </style:style>
    <style:style style:name="P10" style:family="paragraph" style:parent-style-name="List_20_Paragraph" style:list-style-name="WWNum3">
      <style:paragraph-properties fo:margin-top="0cm" fo:margin-bottom="0cm" fo:line-height="100%" fo:text-align="justify" style:justify-single-word="false"/>
    </style:style>
    <style:style style:name="T1" style:family="text">
      <style:text-properties fo:font-weight="bold" style:font-weight-asian="bold"/>
    </style:style>
    <style:style style:name="T2" style:family="text">
      <style:text-properties fo:font-weight="bold" fo:background-color="#ffff00" style:font-weight-asian="bold"/>
    </style:style>
    <style:style style:name="T3" style:family="text">
      <style:text-properties fo:font-size="18pt" fo:font-weight="bold" style:font-size-asian="18pt" style:font-weight-asian="bold" style:font-size-complex="18pt"/>
    </style:style>
    <style:style style:name="T4" style:family="text">
      <style:text-properties fo:font-size="8pt" style:font-size-asian="8pt" style:font-size-complex="8pt"/>
    </style:style>
    <style:style style:name="T5" style:family="text">
      <style:text-properties fo:font-size="9pt" style:font-size-asian="9pt" style:font-size-complex="9pt"/>
    </style:style>
    <style:style style:name="T6" style:family="text">
      <style:text-properties fo:color="#333333" style:font-name="Calibri" fo:font-size="9pt" style:font-size-asian="9pt" style:font-name-complex="Calibri2" style:font-size-complex="9pt"/>
    </style:style>
    <style:style style:name="T7" style:family="text">
      <style:text-properties fo:color="#333333" style:font-name="Calibri,Bold" fo:font-size="9pt" fo:font-weight="bold" style:font-size-asian="9pt" style:font-weight-asian="bold" style:font-name-complex="Calibri,Bold1" style:font-size-complex="9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SIA : SOSTEGNO PER LINCLUSIONE ATTIVA</text:span></text:p>
      <text:p text:style-name="P1"><text:span text:style-name="T3">NOTA INFORMATIVA PER LA PRESENTAZIONE DELLA DOMANDA</text:span></text:p>
      <text:p text:style-name="P2">La presente nota serve per produrre una domanda il più possibile completa ed evitare così di dover successivamente produrre documentazioni aggiuntive con perdite di tempo e, soprattutto, di vedere respinta la richiesta.</text:p>
      <text:p text:style-name="P2">I documenti che bisogna avere assolutamente a disposizione sono i seguenti:</text:p>
      <table:table table:name="Tabella1" table:style-name="Tabella1">
        <table:table-column table:style-name="Tabella1.A"/>
        <table:table-column table:style-name="Tabella1.B"/>
        <table:table-row table:style-name="Tabella1.1">
          <table:table-cell table:style-name="Tabella1.A1" office:value-type="string">
            <text:p text:style-name="P4"><text:span text:style-name="T2">QUADRO DELLA DOMANDA DA COMPILARE</text:span></text:p>
          </table:table-cell>
          <table:table-cell table:style-name="Tabella1.A1" office:value-type="string">
            <text:p text:style-name="P4"><text:span text:style-name="T2">DESCRIZIONE DEI DOCUMENTI DA ALLEGARE ALLA DOMANDA</text:span></text:p>
            <text:p text:style-name="P6"/>
          </table:table-cell>
        </table:table-row>
        <table:table-row table:style-name="Tabella1.1">
          <table:table-cell table:style-name="Tabella1.A1" office:value-type="string">
            <text:p text:style-name="P5"><text:span text:style-name="T1">A e B – <text:s/>DATI ANAGRAFICI DEL RICHIEDENTE <text:s/>E REQUISITI DI RESIDENZA E CITTADINANZA</text:span></text:p>
          </table:table-cell>
          <table:table-cell table:style-name="Tabella1.A1" office:value-type="string">
            <text:list xml:id="list4713988777551756218" text:style-name="WWNum2">
              <text:list-item>
                <text:p text:style-name="P9">Carta d’identità valida</text:p>
              </text:list-item>
              <text:list-item>
                <text:p text:style-name="P9">Codice fiscale</text:p>
              </text:list-item>
              <text:list-item>
                <text:p text:style-name="P9">Permesso di soggiorno in caso di:</text:p>
              </text:list-item>
            </text:list>
            <text:list xml:id="list4235118694952424983" text:style-name="WWNum3">
              <text:list-item>
                <text:p text:style-name="P10">Familiare di cittadino italiano o comunitario non avente cittadinanza in uno Stato membro;</text:p>
              </text:list-item>
              <text:list-item>
                <text:p text:style-name="P10">Cittadino straniero</text:p>
              </text:list-item>
            </text:list>
            <text:list xml:id="list33646904" text:continue-list="list4713988777551756218" text:style-name="WWNum2">
              <text:list-item>
                <text:p text:style-name="P9">Dichiarazione sostitutiva di Certificato storico di residenza in Italia da almeno 2 anni al momento della presentazione della domanda (Mod.<text:bookmark text:name="_GoBack"/> Certificato Residenza Storico)</text:p>
              </text:list-item>
            </text:list>
            <text:p text:style-name="P8"/>
          </table:table-cell>
        </table:table-row>
        <table:table-row table:style-name="Tabella1.1">
          <table:table-cell table:style-name="Tabella1.A1" office:value-type="string">
            <text:p text:style-name="P5"><text:span text:style-name="T1">C – REQUISITI FAMILIARI</text:span></text:p>
          </table:table-cell>
          <table:table-cell table:style-name="Tabella1.A1" office:value-type="string">
            <text:list xml:id="list33663583" text:continue-numbering="true" text:style-name="WWNum2">
              <text:list-item>
                <text:p text:style-name="P9">Dichiarazione stato di famiglia (compilare allegato n. 1);</text:p>
              </text:list-item>
              <text:list-item>
                <text:p text:style-name="P9">Certificato attestante la tipologia di disabilità presente (se media, grave o non autosufficienza);</text:p>
              </text:list-item>
              <text:list-item>
                <text:p text:style-name="P9">Documento medico attestante lo stato di gravidanza rilasciato da una struttura pubblica con indicazione data presunta del parto non superiore ai 4 mesi successivi alla data di presentazione della domanda (cioè: gravidanza al quinto mese);</text:p>
              </text:list-item>
            </text:list>
            <text:p text:style-name="P8"/>
          </table:table-cell>
        </table:table-row>
        <table:table-row table:style-name="Tabella1.1">
          <table:table-cell table:style-name="Tabella1.A1" office:value-type="string">
            <text:p text:style-name="P5"><text:span text:style-name="T1">D – REQUISITI ECONOMICI</text:span></text:p>
          </table:table-cell>
          <table:table-cell table:style-name="Tabella1.A1" office:value-type="string">
            <text:list xml:id="list33645321" text:continue-numbering="true" text:style-name="WWNum2">
              <text:list-item>
                <text:p text:style-name="P9">Dichiarazione Sostitutiva Unica DSU ai fini ISEE in corso di validità uguale o inferiore a € 3.000,00;</text:p>
              </text:list-item>
              <text:list-item>
                <text:p text:style-name="P9">Se ci sono minorenni, si considera ISEE per prestazioni rivolte a minorenni o a famiglie con minorenni</text:p>
              </text:list-item>
              <text:list-item>
                <text:p text:style-name="P9">In assenza di minorenni nel nucleo, si considera l’ISEE ordinario</text:p>
              </text:list-item>
              <text:list-item>
                <text:p text:style-name="P9">Se nel nucleo ci sono disabili, deve risultare nell’ISEE</text:p>
              </text:list-item>
              <text:list-item>
                <text:p text:style-name="P9">ISEE corrente, se il nucleo ne è in possesso va sempre considerato *(<text:span text:style-name="T4">nota 1</text:span>)</text:p>
              </text:list-item>
              <text:list-item>
                <text:p text:style-name="P9"><text:s/>Se sono stati ricevuti contributi dal Comune nel corso del 2014 (si considera ad oggi il reddito del 2014) chiedere stampa report al <text:soft-page-break/>Comune prima di andare al CAF</text:p>
              </text:list-item>
            </text:list>
            <text:p text:style-name="P3"/>
          </table:table-cell>
        </table:table-row>
        <table:table-row table:style-name="Tabella1.1">
          <table:table-cell table:style-name="Tabella1.A1" office:value-type="string">
            <text:p text:style-name="P5"><text:span text:style-name="T1">D- REQUISITI ECONOMICI</text:span></text:p>
          </table:table-cell>
          <table:table-cell table:style-name="Tabella1.A1" office:value-type="string">
            <text:list xml:id="list33644193" text:continue-numbering="true" text:style-name="WWNum2">
              <text:list-item>
                <text:p text:style-name="P9">Elenco trattamenti economici (compilare allegato n. 2), anche fiscalmente esenti, previdenziali, indennitari ed assistenziali percepiti nel mese precedente la richiesta o le erogazioni, erogate da enti diversi quali Comune, INPS, Stato per esempio:</text:p>
              </text:list-item>
            </text:list>
            <text:list xml:id="list33647939" text:continue-list="list4235118694952424983" text:style-name="WWNum3">
              <text:list-item>
                <text:p text:style-name="P10">Contributi economici comunali (erogati nei mesi di agosto e settembre 2016)</text:p>
              </text:list-item>
              <text:list-item>
                <text:p text:style-name="P10">Pensioni, assegni di indennità di accompagnamento e assegni erogati ai ciechi civili, ai sordomuti e gli invalidi civili;</text:p>
              </text:list-item>
              <text:list-item>
                <text:p text:style-name="P10">Pensioni sociali;</text:p>
              </text:list-item>
              <text:list-item>
                <text:p text:style-name="P10">Le rendite Inail, esclusa l’indennità giornaliera per inabilità temporanea assoluta;</text:p>
              </text:list-item>
            </text:list>
            <text:p text:style-name="P3">L’importo complessivo per il nucleo familiare deve essere inferiore a € 600,00 mensili</text:p>
            <text:p text:style-name="P5"/>
          </table:table-cell>
        </table:table-row>
        <table:table-row table:style-name="Tabella1.1">
          <table:table-cell table:style-name="Tabella1.A1" office:value-type="string">
            <text:p text:style-name="P5"><text:span text:style-name="T1">D. REQUISITI ECONOMICI</text:span></text:p>
          </table:table-cell>
          <table:table-cell table:style-name="Tabella1.A1" office:value-type="string">
            <text:list xml:id="list33662605" text:continue-list="list33644193" text:style-name="WWNum2">
              <text:list-item>
                <text:p text:style-name="P9">Elenco possesso automobili e motociclette <text:s/>(compilare allegato n. 3) <text:s/>e copia dei libretti di circolazione di ogni automezzo dichiarato</text:p>
              </text:list-item>
            </text:list>
            <text:p text:style-name="P8"/>
          </table:table-cell>
        </table:table-row>
        <table:table-row table:style-name="Tabella1.1">
          <table:table-cell table:style-name="Tabella1.A1" office:value-type="string">
            <text:p text:style-name="P5"><text:span text:style-name="T1">E – ALTRI REQUISITI</text:span></text:p>
          </table:table-cell>
          <table:table-cell table:style-name="Tabella1.A1" office:value-type="string">
            <text:list xml:id="list33640153" text:continue-numbering="true" text:style-name="WWNum2">
              <text:list-item>
                <text:p text:style-name="P9">Rif. modulo domanda SIA</text:p>
              </text:list-item>
            </text:list>
            <text:p text:style-name="P8"/>
          </table:table-cell>
        </table:table-row>
        <table:table-row table:style-name="Tabella1.1">
          <table:table-cell table:style-name="Tabella1.A1" office:value-type="string">
            <text:p text:style-name="P5"><text:span text:style-name="T1">G- ALTRE CONDIZIONI</text:span></text:p>
          </table:table-cell>
          <table:table-cell table:style-name="Tabella1.A1" office:value-type="string">
            <text:list xml:id="list33656428" text:continue-numbering="true" text:style-name="WWNum2">
              <text:list-item>
                <text:p text:style-name="P9">Copia della dichiarazione di immediata disponibilità (DID) rilasciata dal Centro per l’Impiego a tutti i componenti il nucleo familiare in età lavorativa che si trovino in stato di disoccupazione</text:p>
              </text:list-item>
            </text:list>
            <text:p text:style-name="P8"/>
          </table:table-cell>
        </table:table-row>
      </table:table>
      <text:p text:style-name="P2"/>
      <text:p text:style-name="P2"/>
      <text:p text:style-name="P2"/>
      <text:p text:style-name="P2">*<text:span text:style-name="T5">Nota 1</text:span></text:p>
      <text:p text:style-name="P5"><text:span text:style-name="T6">L'</text:span><text:span text:style-name="T7">ISEE corrente 2016 </text:span><text:span text:style-name="T6">è la possibilità per i contribuenti di poter aggiornare la propria DSU (Dichiarazione Sostitutiva Unica) per poter variare la propria situazione economica reddituale nel corso dell'anno, nel caso in cui dovessero verificarsi eventi sfavorevoli tali da modificarne il contenuto. E’ possibile aggiornare la propria DSU in presenza delle presenti condizioni: 1) Avere avuto una variazione della situazione lavorativa per uno o più componenti del nucleo familiare; 2) Avere avuto una variazione della situazione reddituale complessiva del nucleo superiore al 25% rispetto a quella indicata nel precedente ISEE ancora in corso di validità e calcolato in maniera ordinar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Calibri,Bold" svg:font-family="'Calibri,Bold'"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Calibri2" svg:font-family="Calibri" style:font-family-generic="system" style:font-pitch="variable"/>
    <style:font-face style:name="Calibri,Bold1" svg:font-family="'Calibri,Bold'"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ourier New1"/>
    </style:style>
    <style:style style:name="ListLabel_20_2" style:display-name="ListLabel 2" style:family="text">
      <style:text-properties style:font-name-complex="Calibri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0.945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21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48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75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02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29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56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83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1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58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8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3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4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a Ottoni</meta:initial-creator>
    <dc:creator>Daniela Ottoni</dc:creator>
    <meta:editing-cycles>20</meta:editing-cycles>
    <meta:creation-date>2016-09-06T20:30:00</meta:creation-date>
    <dc:date>2016-09-07T07:48:00</dc:date>
    <meta:editing-duration>PT1M23S</meta:editing-duration>
    <meta:generator>OpenOffice/4.1.1$Win32 OpenOffice.org_project/411m6$Build-9775</meta:generator>
    <meta:document-statistic meta:table-count="1" meta:image-count="0" meta:object-count="0" meta:page-count="2" meta:paragraph-count="39" meta:word-count="568" meta:character-count="368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